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89</text:span></text:p>
          </table:table-cell>
          <table:covered-table-cell/>
          <table:table-cell table:style-name="ce14" office:value-type="string" calcext:value-type="string">
            <text:p>16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37" calcext:value-type="float">
            <text:p>43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063E1FA7764D0C90B6F4D77908B4223E39FD0DAB3285036291EED0A3C046130156A1D5EFE441BFBA91AF48C44CDEEF362D00291EFA75E96C82187D83ABBB65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1:748</text:p>
          </table:table-cell>
          <table:table-cell table:style-name="ce53" office:value-type="float" office:value="66057.58" calcext:value-type="float">
            <text:p><text:s/>66 057,5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60101:7156</text:p>
          </table:table-cell>
          <table:table-cell table:style-name="ce53" office:value-type="float" office:value="475518.1" calcext:value-type="float">
            <text:p><text:s/>475 518,1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70104:175</text:p>
          </table:table-cell>
          <table:table-cell table:style-name="ce53" office:value-type="float" office:value="438244.19" calcext:value-type="float">
            <text:p><text:s/>438 244,1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90901:434</text:p>
          </table:table-cell>
          <table:table-cell table:style-name="ce53" office:value-type="float" office:value="268668.93" calcext:value-type="float">
            <text:p><text:s/>268 668,9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66854.17" calcext:value-type="float">
            <text:p><text:s/>166 854,1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60101:8770</text:p>
          </table:table-cell>
          <table:table-cell table:style-name="ce53" office:value-type="float" office:value="399041.17" calcext:value-type="float">
            <text:p><text:s/>399 041,1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140201:42</text:p>
          </table:table-cell>
          <table:table-cell table:style-name="ce53" office:value-type="float" office:value="1520891.51" calcext:value-type="float">
            <text:p><text:s/>1 520 891,5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160202:31</text:p>
          </table:table-cell>
          <table:table-cell table:style-name="ce53" office:value-type="float" office:value="190331.95" calcext:value-type="float">
            <text:p><text:s/>190 331,9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020102:853</text:p>
          </table:table-cell>
          <table:table-cell table:style-name="ce53" office:value-type="float" office:value="205370.39" calcext:value-type="float">
            <text:p><text:s/>205 370,3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30108:95</text:p>
          </table:table-cell>
          <table:table-cell table:style-name="ce53" office:value-type="float" office:value="396608.68" calcext:value-type="float">
            <text:p><text:s/>396 608,6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26:687</text:p>
          </table:table-cell>
          <table:table-cell table:style-name="ce53" office:value-type="float" office:value="959968.3" calcext:value-type="float">
            <text:p><text:s/>959 968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36:1004</text:p>
          </table:table-cell>
          <table:table-cell table:style-name="ce53" office:value-type="float" office:value="818376.44" calcext:value-type="float">
            <text:p><text:s/>818 376,4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50101:1000</text:p>
          </table:table-cell>
          <table:table-cell table:style-name="ce53" office:value-type="float" office:value="619304.4" calcext:value-type="float">
            <text:p><text:s/>619 304,4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50101:1133</text:p>
          </table:table-cell>
          <table:table-cell table:style-name="ce53" office:value-type="float" office:value="335847.53" calcext:value-type="float">
            <text:p><text:s/>335 847,5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60101:735</text:p>
          </table:table-cell>
          <table:table-cell table:style-name="ce53" office:value-type="float" office:value="35956030.44" calcext:value-type="float">
            <text:p><text:s/>35 956 030,4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60103:1491</text:p>
          </table:table-cell>
          <table:table-cell table:style-name="ce53" office:value-type="float" office:value="204820.56" calcext:value-type="float">
            <text:p><text:s/>204 820,5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60103:1493</text:p>
          </table:table-cell>
          <table:table-cell table:style-name="ce53" office:value-type="float" office:value="220182.3" calcext:value-type="float">
            <text:p><text:s/>220 182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60103:1839</text:p>
          </table:table-cell>
          <table:table-cell table:style-name="ce53" office:value-type="float" office:value="407298.86" calcext:value-type="float">
            <text:p><text:s/>407 298,8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60103:2275</text:p>
          </table:table-cell>
          <table:table-cell table:style-name="ce53" office:value-type="float" office:value="599379.08" calcext:value-type="float">
            <text:p><text:s/>599 379,0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60206:111</text:p>
          </table:table-cell>
          <table:table-cell table:style-name="ce53" office:value-type="float" office:value="715244.18" calcext:value-type="float">
            <text:p><text:s/>715 244,1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70101:154</text:p>
          </table:table-cell>
          <table:table-cell table:style-name="ce53" office:value-type="float" office:value="143173.47" calcext:value-type="float">
            <text:p><text:s/>143 173,4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70104:1210</text:p>
          </table:table-cell>
          <table:table-cell table:style-name="ce53" office:value-type="float" office:value="65889.36" calcext:value-type="float">
            <text:p><text:s/>65 889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70104:1902</text:p>
          </table:table-cell>
          <table:table-cell table:style-name="ce53" office:value-type="float" office:value="110366.6" calcext:value-type="float">
            <text:p><text:s/>110 366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70104:826</text:p>
          </table:table-cell>
          <table:table-cell table:style-name="ce53" office:value-type="float" office:value="160844.34" calcext:value-type="float">
            <text:p><text:s/>160 844,3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00105:300</text:p>
          </table:table-cell>
          <table:table-cell table:style-name="ce53" office:value-type="float" office:value="2266357.79" calcext:value-type="float">
            <text:p><text:s/>2 266 357,7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00201:24</text:p>
          </table:table-cell>
          <table:table-cell table:style-name="ce53" office:value-type="float" office:value="2364346.91" calcext:value-type="float">
            <text:p><text:s/>2 364 346,9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10101:511</text:p>
          </table:table-cell>
          <table:table-cell table:style-name="ce53" office:value-type="float" office:value="188655.76" calcext:value-type="float">
            <text:p><text:s/>188 655,7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10101:549</text:p>
          </table:table-cell>
          <table:table-cell table:style-name="ce53" office:value-type="float" office:value="241570.66" calcext:value-type="float">
            <text:p><text:s/>241 570,6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20101:1250</text:p>
          </table:table-cell>
          <table:table-cell table:style-name="ce53" office:value-type="float" office:value="369323.47" calcext:value-type="float">
            <text:p><text:s/>369 323,4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20101:962</text:p>
          </table:table-cell>
          <table:table-cell table:style-name="ce53" office:value-type="float" office:value="743753.6" calcext:value-type="float">
            <text:p><text:s/>743 753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20101:964</text:p>
          </table:table-cell>
          <table:table-cell table:style-name="ce53" office:value-type="float" office:value="418736.54" calcext:value-type="float">
            <text:p><text:s/>418 736,5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20101:966</text:p>
          </table:table-cell>
          <table:table-cell table:style-name="ce53" office:value-type="float" office:value="2113495.45" calcext:value-type="float">
            <text:p><text:s/>2 113 495,4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20102:216</text:p>
          </table:table-cell>
          <table:table-cell table:style-name="ce53" office:value-type="float" office:value="336456.01" calcext:value-type="float">
            <text:p><text:s/>336 456,0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20103:509</text:p>
          </table:table-cell>
          <table:table-cell table:style-name="ce53" office:value-type="float" office:value="534148.45" calcext:value-type="float">
            <text:p><text:s/>534 148,4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00000:2155</text:p>
          </table:table-cell>
          <table:table-cell table:style-name="ce53" office:value-type="float" office:value="204854.24" calcext:value-type="float">
            <text:p><text:s/>204 854,2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80101:2118</text:p>
          </table:table-cell>
          <table:table-cell table:style-name="ce53" office:value-type="float" office:value="753143.4" calcext:value-type="float">
            <text:p><text:s/>753 143,4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80204:450</text:p>
          </table:table-cell>
          <table:table-cell table:style-name="ce53" office:value-type="float" office:value="457469" calcext:value-type="float">
            <text:p><text:s/>457 469,0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104:133</text:p>
          </table:table-cell>
          <table:table-cell table:style-name="ce53" office:value-type="float" office:value="70152.93" calcext:value-type="float">
            <text:p><text:s/>70 152,9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501:3516</text:p>
          </table:table-cell>
          <table:table-cell table:style-name="ce53" office:value-type="float" office:value="306981.24" calcext:value-type="float">
            <text:p><text:s/>306 981,2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501:5636</text:p>
          </table:table-cell>
          <table:table-cell table:style-name="ce53" office:value-type="float" office:value="933341.02" calcext:value-type="float">
            <text:p><text:s/>933 341,0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90203:202</text:p>
          </table:table-cell>
          <table:table-cell table:style-name="ce53" office:value-type="float" office:value="244603.13" calcext:value-type="float">
            <text:p><text:s/>244 603,1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90203:239</text:p>
          </table:table-cell>
          <table:table-cell table:style-name="ce53" office:value-type="float" office:value="135244.32" calcext:value-type="float">
            <text:p><text:s/>135 244,3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10103:386</text:p>
          </table:table-cell>
          <table:table-cell table:style-name="ce53" office:value-type="float" office:value="2262712" calcext:value-type="float">
            <text:p><text:s/>2 262 712,0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10105:323</text:p>
          </table:table-cell>
          <table:table-cell table:style-name="ce53" office:value-type="float" office:value="1104201.36" calcext:value-type="float">
            <text:p><text:s/>1 104 201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10106:494</text:p>
          </table:table-cell>
          <table:table-cell table:style-name="ce53" office:value-type="float" office:value="1384005.48" calcext:value-type="float">
            <text:p><text:s/>1 384 005,4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103:282</text:p>
          </table:table-cell>
          <table:table-cell table:style-name="ce53" office:value-type="float" office:value="647488.04" calcext:value-type="float">
            <text:p><text:s/>647 488,0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103:284</text:p>
          </table:table-cell>
          <table:table-cell table:style-name="ce53" office:value-type="float" office:value="644314.08" calcext:value-type="float">
            <text:p><text:s/>644 314,0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103:285</text:p>
          </table:table-cell>
          <table:table-cell table:style-name="ce53" office:value-type="float" office:value="649604.02" calcext:value-type="float">
            <text:p><text:s/>649 604,0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5:814</text:p>
          </table:table-cell>
          <table:table-cell table:style-name="ce53" office:value-type="float" office:value="4421043.01" calcext:value-type="float">
            <text:p><text:s/>4 421 043,0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10:568</text:p>
          </table:table-cell>
          <table:table-cell table:style-name="ce53" office:value-type="float" office:value="1130073.64" calcext:value-type="float">
            <text:p><text:s/>1 130 073,6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11:564</text:p>
          </table:table-cell>
          <table:table-cell table:style-name="ce53" office:value-type="float" office:value="55821.61" calcext:value-type="float">
            <text:p><text:s/>55 821,6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601:3457</text:p>
          </table:table-cell>
          <table:table-cell table:style-name="ce53" office:value-type="float" office:value="1509332.71" calcext:value-type="float">
            <text:p><text:s/>1 509 332,7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602:1616</text:p>
          </table:table-cell>
          <table:table-cell table:style-name="ce53" office:value-type="float" office:value="956389.66" calcext:value-type="float">
            <text:p><text:s/>956 389,6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60301:285</text:p>
          </table:table-cell>
          <table:table-cell table:style-name="ce53" office:value-type="float" office:value="1358321.54" calcext:value-type="float">
            <text:p><text:s/>1 358 321,5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80209:465</text:p>
          </table:table-cell>
          <table:table-cell table:style-name="ce53" office:value-type="float" office:value="24452.02" calcext:value-type="float">
            <text:p><text:s/>24 452,0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90603:148</text:p>
          </table:table-cell>
          <table:table-cell table:style-name="ce53" office:value-type="float" office:value="2470807.44" calcext:value-type="float">
            <text:p><text:s/>2 470 807,4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103:819</text:p>
          </table:table-cell>
          <table:table-cell table:style-name="ce53" office:value-type="float" office:value="990224.2" calcext:value-type="float">
            <text:p><text:s/>990 224,2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104:549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107:578</text:p>
          </table:table-cell>
          <table:table-cell table:style-name="ce53" office:value-type="float" office:value="1135354.12" calcext:value-type="float">
            <text:p><text:s/>1 135 354,1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30309:351</text:p>
          </table:table-cell>
          <table:table-cell table:style-name="ce53" office:value-type="float" office:value="1204558.56" calcext:value-type="float">
            <text:p><text:s/>1 204 558,5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30317:467</text:p>
          </table:table-cell>
          <table:table-cell table:style-name="ce53" office:value-type="float" office:value="185957.52" calcext:value-type="float">
            <text:p><text:s/>185 957,5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40104:526</text:p>
          </table:table-cell>
          <table:table-cell table:style-name="ce53" office:value-type="float" office:value="1690013.13" calcext:value-type="float">
            <text:p><text:s/>1 690 013,1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20401:3026</text:p>
          </table:table-cell>
          <table:table-cell table:style-name="ce53" office:value-type="float" office:value="127267.84" calcext:value-type="float">
            <text:p><text:s/>127 267,8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20501:319</text:p>
          </table:table-cell>
          <table:table-cell table:style-name="ce53" office:value-type="float" office:value="351971.91" calcext:value-type="float">
            <text:p><text:s/>351 971,9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5:1709</text:p>
          </table:table-cell>
          <table:table-cell table:style-name="ce53" office:value-type="float" office:value="373556.22" calcext:value-type="float">
            <text:p><text:s/>373 556,2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10:1492</text:p>
          </table:table-cell>
          <table:table-cell table:style-name="ce53" office:value-type="float" office:value="123146.35" calcext:value-type="float">
            <text:p><text:s/>123 146,3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11:1378</text:p>
          </table:table-cell>
          <table:table-cell table:style-name="ce53" office:value-type="float" office:value="425293.28" calcext:value-type="float">
            <text:p><text:s/>425 293,2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00000:4263</text:p>
          </table:table-cell>
          <table:table-cell table:style-name="ce53" office:value-type="float" office:value="1006378.6" calcext:value-type="float">
            <text:p><text:s/>1 006 378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51:274</text:p>
          </table:table-cell>
          <table:table-cell table:style-name="ce53" office:value-type="float" office:value="150145.96" calcext:value-type="float">
            <text:p><text:s/>150 145,9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66:3572</text:p>
          </table:table-cell>
          <table:table-cell table:style-name="ce53" office:value-type="float" office:value="68726.44" calcext:value-type="float">
            <text:p><text:s/>68 726,4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86:391</text:p>
          </table:table-cell>
          <table:table-cell table:style-name="ce53" office:value-type="float" office:value="5020240.69" calcext:value-type="float">
            <text:p><text:s/>5 020 240,6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76:216</text:p>
          </table:table-cell>
          <table:table-cell table:style-name="ce53" office:value-type="float" office:value="159272.65" calcext:value-type="float">
            <text:p><text:s/>159 272,6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20:230</text:p>
          </table:table-cell>
          <table:table-cell table:style-name="ce53" office:value-type="float" office:value="486846.36" calcext:value-type="float">
            <text:p><text:s/>486 846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20:247</text:p>
          </table:table-cell>
          <table:table-cell table:style-name="ce53" office:value-type="float" office:value="1530088.56" calcext:value-type="float">
            <text:p><text:s/>1 530 088,5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28:145</text:p>
          </table:table-cell>
          <table:table-cell table:style-name="ce53" office:value-type="float" office:value="1721924.42" calcext:value-type="float">
            <text:p><text:s/>1 721 924,4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28:303</text:p>
          </table:table-cell>
          <table:table-cell table:style-name="ce53" office:value-type="float" office:value="1261336.82" calcext:value-type="float">
            <text:p><text:s/>1 261 336,8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64:201</text:p>
          </table:table-cell>
          <table:table-cell table:style-name="ce53" office:value-type="float" office:value="8423624.96" calcext:value-type="float">
            <text:p><text:s/>8 423 624,9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33:917</text:p>
          </table:table-cell>
          <table:table-cell table:style-name="ce53" office:value-type="float" office:value="982304.06" calcext:value-type="float">
            <text:p><text:s/>982 304,0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96:82</text:p>
          </table:table-cell>
          <table:table-cell table:style-name="ce53" office:value-type="float" office:value="256320.03" calcext:value-type="float">
            <text:p><text:s/>256 320,0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692:228</text:p>
          </table:table-cell>
          <table:table-cell table:style-name="ce53" office:value-type="float" office:value="1739262.2" calcext:value-type="float">
            <text:p><text:s/>1 739 262,2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2020:253</text:p>
          </table:table-cell>
          <table:table-cell table:style-name="ce53" office:value-type="float" office:value="849967.47" calcext:value-type="float">
            <text:p><text:s/>849 967,4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019:337</text:p>
          </table:table-cell>
          <table:table-cell table:style-name="ce53" office:value-type="float" office:value="1466356.82" calcext:value-type="float">
            <text:p><text:s/>1 466 356,8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078:122</text:p>
          </table:table-cell>
          <table:table-cell table:style-name="ce53" office:value-type="float" office:value="3270001.07" calcext:value-type="float">
            <text:p><text:s/>3 270 001,0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363238.88" calcext:value-type="float">
            <text:p><text:s/>363 238,8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136:177</text:p>
          </table:table-cell>
          <table:table-cell table:style-name="ce53" office:value-type="float" office:value="3650505.9" calcext:value-type="float">
            <text:p><text:s/>3 650 505,9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173:586</text:p>
          </table:table-cell>
          <table:table-cell table:style-name="ce53" office:value-type="float" office:value="1819321.22" calcext:value-type="float">
            <text:p><text:s/>1 819 321,2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39:146</text:p>
          </table:table-cell>
          <table:table-cell table:style-name="ce53" office:value-type="float" office:value="711859.12" calcext:value-type="float">
            <text:p><text:s/>711 859,1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39:149</text:p>
          </table:table-cell>
          <table:table-cell table:style-name="ce53" office:value-type="float" office:value="668790.5" calcext:value-type="float">
            <text:p><text:s/>668 790,5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39:150</text:p>
          </table:table-cell>
          <table:table-cell table:style-name="ce53" office:value-type="float" office:value="640611.13" calcext:value-type="float">
            <text:p><text:s/>640 611,1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435:151</text:p>
          </table:table-cell>
          <table:table-cell table:style-name="ce53" office:value-type="float" office:value="1251816.04" calcext:value-type="float">
            <text:p><text:s/>1 251 816,0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512:85</text:p>
          </table:table-cell>
          <table:table-cell table:style-name="ce53" office:value-type="float" office:value="641982.62" calcext:value-type="float">
            <text:p><text:s/>641 982,6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646:120</text:p>
          </table:table-cell>
          <table:table-cell table:style-name="ce53" office:value-type="float" office:value="1012478.77" calcext:value-type="float">
            <text:p><text:s/>1 012 478,7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747:601</text:p>
          </table:table-cell>
          <table:table-cell table:style-name="ce53" office:value-type="float" office:value="458551.85" calcext:value-type="float">
            <text:p><text:s/>458 551,8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747:602</text:p>
          </table:table-cell>
          <table:table-cell table:style-name="ce53" office:value-type="float" office:value="466280.25" calcext:value-type="float">
            <text:p><text:s/>466 280,2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47:604</text:p>
          </table:table-cell>
          <table:table-cell table:style-name="ce53" office:value-type="float" office:value="826939.01" calcext:value-type="float">
            <text:p><text:s/>826 939,0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747:608</text:p>
          </table:table-cell>
          <table:table-cell table:style-name="ce53" office:value-type="float" office:value="435881.88" calcext:value-type="float">
            <text:p><text:s/>435 881,8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747:618</text:p>
          </table:table-cell>
          <table:table-cell table:style-name="ce53" office:value-type="float" office:value="785720.87" calcext:value-type="float">
            <text:p><text:s/>785 720,8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747:619</text:p>
          </table:table-cell>
          <table:table-cell table:style-name="ce53" office:value-type="float" office:value="303983.81" calcext:value-type="float">
            <text:p><text:s/>303 983,8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747:620</text:p>
          </table:table-cell>
          <table:table-cell table:style-name="ce53" office:value-type="float" office:value="777992.47" calcext:value-type="float">
            <text:p><text:s/>777 992,4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747:634</text:p>
          </table:table-cell>
          <table:table-cell table:style-name="ce53" office:value-type="float" office:value="368387.16" calcext:value-type="float">
            <text:p><text:s/>368 387,1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747:635</text:p>
          </table:table-cell>
          <table:table-cell table:style-name="ce53" office:value-type="float" office:value="455975.72" calcext:value-type="float">
            <text:p><text:s/>455 975,7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747:636</text:p>
          </table:table-cell>
          <table:table-cell table:style-name="ce53" office:value-type="float" office:value="617499.33" calcext:value-type="float">
            <text:p><text:s/>617 499,3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747:637</text:p>
          </table:table-cell>
          <table:table-cell table:style-name="ce53" office:value-type="float" office:value="770057.99" calcext:value-type="float">
            <text:p><text:s/>770 057,9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747:638</text:p>
          </table:table-cell>
          <table:table-cell table:style-name="ce53" office:value-type="float" office:value="440518.91" calcext:value-type="float">
            <text:p><text:s/>440 518,9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747:639</text:p>
          </table:table-cell>
          <table:table-cell table:style-name="ce53" office:value-type="float" office:value="443146.58" calcext:value-type="float">
            <text:p><text:s/>443 146,5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747:653</text:p>
          </table:table-cell>
          <table:table-cell table:style-name="ce53" office:value-type="float" office:value="326911.41" calcext:value-type="float">
            <text:p><text:s/>326 911,4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886:2241</text:p>
          </table:table-cell>
          <table:table-cell table:style-name="ce53" office:value-type="float" office:value="1195670.61" calcext:value-type="float">
            <text:p><text:s/>1 195 670,6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1003:202</text:p>
          </table:table-cell>
          <table:table-cell table:style-name="ce53" office:value-type="float" office:value="263054.03" calcext:value-type="float">
            <text:p><text:s/>263 054,0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66:254</text:p>
          </table:table-cell>
          <table:table-cell table:style-name="ce53" office:value-type="float" office:value="34341898.14" calcext:value-type="float">
            <text:p><text:s/>34 341 898,1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284:44</text:p>
          </table:table-cell>
          <table:table-cell table:style-name="ce53" office:value-type="float" office:value="1452715.65" calcext:value-type="float">
            <text:p><text:s/>1 452 715,6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771:4553</text:p>
          </table:table-cell>
          <table:table-cell table:style-name="ce53" office:value-type="float" office:value="302417.66" calcext:value-type="float">
            <text:p><text:s/>302 417,6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791:295</text:p>
          </table:table-cell>
          <table:table-cell table:style-name="ce53" office:value-type="float" office:value="225474.11" calcext:value-type="float">
            <text:p><text:s/>225 474,1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833:4988</text:p>
          </table:table-cell>
          <table:table-cell table:style-name="ce53" office:value-type="float" office:value="1669191.67" calcext:value-type="float">
            <text:p><text:s/>1 669 191,6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833:4991</text:p>
          </table:table-cell>
          <table:table-cell table:style-name="ce53" office:value-type="float" office:value="1791536.7" calcext:value-type="float">
            <text:p><text:s/>1 791 536,7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833:4994</text:p>
          </table:table-cell>
          <table:table-cell table:style-name="ce53" office:value-type="float" office:value="1810077.57" calcext:value-type="float">
            <text:p><text:s/>1 810 077,5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833:4995</text:p>
          </table:table-cell>
          <table:table-cell table:style-name="ce53" office:value-type="float" office:value="2084637.38" calcext:value-type="float">
            <text:p><text:s/>2 084 637,3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833:5000</text:p>
          </table:table-cell>
          <table:table-cell table:style-name="ce53" office:value-type="float" office:value="2064877.78" calcext:value-type="float">
            <text:p><text:s/>2 064 877,7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33:5126</text:p>
          </table:table-cell>
          <table:table-cell table:style-name="ce53" office:value-type="float" office:value="1829540.97" calcext:value-type="float">
            <text:p><text:s/>1 829 540,9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833:5134</text:p>
          </table:table-cell>
          <table:table-cell table:style-name="ce53" office:value-type="float" office:value="1858816.96" calcext:value-type="float">
            <text:p><text:s/>1 858 816,9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833:5162</text:p>
          </table:table-cell>
          <table:table-cell table:style-name="ce53" office:value-type="float" office:value="1958839.17" calcext:value-type="float">
            <text:p><text:s/>1 958 839,1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833:5167</text:p>
          </table:table-cell>
          <table:table-cell table:style-name="ce53" office:value-type="float" office:value="1205832.21" calcext:value-type="float">
            <text:p><text:s/>1 205 832,2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33:5176</text:p>
          </table:table-cell>
          <table:table-cell table:style-name="ce53" office:value-type="float" office:value="1662311.2" calcext:value-type="float">
            <text:p><text:s/>1 662 311,2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33:5189</text:p>
          </table:table-cell>
          <table:table-cell table:style-name="ce53" office:value-type="float" office:value="1642724.05" calcext:value-type="float">
            <text:p><text:s/>1 642 724,0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833:5201</text:p>
          </table:table-cell>
          <table:table-cell table:style-name="ce53" office:value-type="float" office:value="1996091.26" calcext:value-type="float">
            <text:p><text:s/>1 996 091,2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833:5202</text:p>
          </table:table-cell>
          <table:table-cell table:style-name="ce53" office:value-type="float" office:value="2124251.64" calcext:value-type="float">
            <text:p><text:s/>2 124 251,6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833:5211</text:p>
          </table:table-cell>
          <table:table-cell table:style-name="ce53" office:value-type="float" office:value="1607862.08" calcext:value-type="float">
            <text:p><text:s/>1 607 862,0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833:5243</text:p>
          </table:table-cell>
          <table:table-cell table:style-name="ce53" office:value-type="float" office:value="2119280.23" calcext:value-type="float">
            <text:p><text:s/>2 119 280,2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833:5250</text:p>
          </table:table-cell>
          <table:table-cell table:style-name="ce53" office:value-type="float" office:value="1986778.24" calcext:value-type="float">
            <text:p><text:s/>1 986 778,2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833:5281</text:p>
          </table:table-cell>
          <table:table-cell table:style-name="ce53" office:value-type="float" office:value="2117902.31" calcext:value-type="float">
            <text:p><text:s/>2 117 902,3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429:589</text:p>
          </table:table-cell>
          <table:table-cell table:style-name="ce53" office:value-type="float" office:value="805192.22" calcext:value-type="float">
            <text:p><text:s/>805 192,2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841:1503</text:p>
          </table:table-cell>
          <table:table-cell table:style-name="ce53" office:value-type="float" office:value="1057554.59" calcext:value-type="float">
            <text:p><text:s/>1 057 554,5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867:177</text:p>
          </table:table-cell>
          <table:table-cell table:style-name="ce53" office:value-type="float" office:value="111439.3" calcext:value-type="float">
            <text:p><text:s/>111 439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874:10080</text:p>
          </table:table-cell>
          <table:table-cell table:style-name="ce53" office:value-type="float" office:value="111672.98" calcext:value-type="float">
            <text:p><text:s/>111 672,9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1038:181</text:p>
          </table:table-cell>
          <table:table-cell table:style-name="ce53" office:value-type="float" office:value="912616.15" calcext:value-type="float">
            <text:p><text:s/>912 616,1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1198:966</text:p>
          </table:table-cell>
          <table:table-cell table:style-name="ce53" office:value-type="float" office:value="1328551.5" calcext:value-type="float">
            <text:p><text:s/>1 328 551,5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1398:1424</text:p>
          </table:table-cell>
          <table:table-cell table:style-name="ce53" office:value-type="float" office:value="861184.56" calcext:value-type="float">
            <text:p><text:s/>861 184,5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1680:589</text:p>
          </table:table-cell>
          <table:table-cell table:style-name="ce53" office:value-type="float" office:value="917745.17" calcext:value-type="float">
            <text:p><text:s/>917 745,1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50101:1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7:220701:15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7:250601:64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0:000000:2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3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1:2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9:6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00000:9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49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202:1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6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7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42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146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46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47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49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149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149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6:150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20105:93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20105:94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20206:3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102:90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50101:100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50101:87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50101:89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50101:9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50101:91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50101:91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50101:96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101:87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60101:90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101:90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60101:94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80101:86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80101:87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80101:89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80101:92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80101:92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80101:92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80101:92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80101:95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80103:8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40117:6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27:3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40135:4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70104:12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90101:9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10101:3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10101:5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10106:4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20101:1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200105:1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50201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80204:5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000000:1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000000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20701:14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20903:9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50202:8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50601:27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703:3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10703:3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10806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91101:9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8:1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08:11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8:12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8:1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8:13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8:13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8:13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8:13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8:13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14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8:1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8:14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08:14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8:14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8:14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8:14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08:14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108:14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8:14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08:14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08:14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8:15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8:15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9:45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9:45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12:6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703:24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90210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504:15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101:27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10601:1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301: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40103:9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02:13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3:17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3:17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3:17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03:17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03:18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3:18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03:18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03:18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3:19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3:19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3:19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3:19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3:19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3:19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3:19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03:20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03:21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03:2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3:22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3:2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03:22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03:22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03:23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303:23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303:23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3:23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3:23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3:29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3:29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3:30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04:12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5:13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5:14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5:16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050101:16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050101:17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050101:17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050101:17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050101:20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1:050101:2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050101:25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1:130312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1:160101:28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20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23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31:14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739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1001:7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2018:1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9:5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730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787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2021:10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2042:4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094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488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616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778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791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791:2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791:3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801:1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833:4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833:4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833:4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833:5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2024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046:2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100:6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768:3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828:2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838: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910:1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021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021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085:1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3:010112:13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0:000000:2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10203:7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20101:13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2:14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2:41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301:18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418:2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3:050101:47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3:100101:26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30203:34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40101:10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50101:98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50101:98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50101:99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50101:99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50101:99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50101:99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50101:99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60101:100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60101:95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60101:95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160101:8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030101:19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030101:19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030112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50101:1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60101:6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60101:7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60101:7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70104:17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70104:17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70104:18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90101:7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090101:7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090101:7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00101:4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00101:4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00101:6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00101:6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00101:6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00101:6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00202: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90115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6:040410:2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6:080201:3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20701:15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40103:24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50501:55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50601:41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50601:4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50601:42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50601:6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50601:64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50601:65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50601:66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50601:66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50601:69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50801:16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010806:10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10102:7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120503:3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130316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040901:4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050302:7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070703:5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00402:3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00601:5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05:20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09:1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1:050101:20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1:050101:24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1:050101:24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1:050101:24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1:050101:24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1:050101:24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1:050101:24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1:050101:27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00000:42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00000:42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00000:42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34:5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091:6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145:2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259:28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59:29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04:2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04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20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20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20:2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20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20:2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20:2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320:2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320:2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323:3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323:3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323:3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323:3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328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28:3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28:3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28: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28:3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28:3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28:3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28:3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28:3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28:3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28:3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85:1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85:2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85:2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431:5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432:16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434:1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588:2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007:2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021:1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38:1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38:47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38:54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309:22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309:48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309:85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339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339:1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339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339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339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339:1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339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339:1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39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339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344:6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529:8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543:7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564:5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564:8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688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737:2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742:4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747:6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747:6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747:6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1053:12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007:6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029:1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029: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049:3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062:5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077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105:8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110:37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115:4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128: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132:1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137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138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139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139:2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140:1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140:1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140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140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140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140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140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140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140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140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140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140:1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140:1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140:1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140: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140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609:8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642:13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712:10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712:10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718:4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787:2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01:1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833:49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833:5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833:5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833:5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833:52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833:52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833:53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833:53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901:10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901:11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2071:1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2078:1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112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176:5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456:26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518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731:1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762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768: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770:3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770:4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793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820:1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820:11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820:13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820:14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820:15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820:5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821:8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83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832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837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841:12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841:1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841:22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841:25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841:26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841:9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858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867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867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867:3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926:2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954:2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970:2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970:2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975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030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077:2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198:13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198:24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198:25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198:25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198:6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198:6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198:6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198:6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336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336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398:14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398:14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457:4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457:6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460:6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496: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511: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609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660:1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797:1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797:3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2040:9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3:010103:2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3:010124:5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 table:number-rows-repeated="10481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6T15:23:23.908000000</dc:date>
    <meta:print-date>2020-08-20T09:13:54Z</meta:print-date>
    <meta:editing-duration>PT5M8S</meta:editing-duration>
    <meta:editing-cycles>1</meta:editing-cycles>
    <meta:document-statistic meta:table-count="3" meta:cell-count="2463" meta:object-count="0"/>
  </office:meta>
</office:document-meta>
</file>